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20000044CC3A54C3EBC5B5414.png" manifest:media-type="image/png"/>
  <manifest:file-entry manifest:full-path="Pictures/10000000000003520000044C12AAC2D1B881C3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3520000044C12AAC2D1B881C3B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3520000044CC3A54C3EBC5B541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Linux_X86_64 LibreOffice_project/40m0$Build-1</meta:generator>
    <meta:document-statistic meta:object-count="2"/>
  </office:meta>
</office:document-meta>
</file>