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C000000DA093C6085619C52036.jpg" manifest:media-type="image/jpeg"/>
  <manifest:file-entry manifest:full-path="Pictures/10000000000009B000000DB4860AFB8BBD3C182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96cm" svg:height="29.7cm" svg:x="0.002cm" svg:y="0cm">
          <draw:image xlink:href="Pictures/10000000000009B000000DB4860AFB8BBD3C182A.png" xlink:type="simple" xlink:show="embed" xlink:actuate="onLoad">
            <text:p/>
          </draw:image>
        </draw:frame>
      </draw:page>
      <draw:page draw:name="page2" draw:style-name="dp1" draw:master-page-name="master-page12">
        <draw:frame draw:style-name="gr1" draw:text-style-name="P1" draw:layer="layout" svg:width="21.132cm" svg:height="29.531cm" svg:x="-0.239cm" svg:y="0.11cm">
          <draw:image xlink:href="Pictures/10000000000009C000000DA093C6085619C5203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5" style:page-layout-name="PM0" draw:style-name="Mdp1"/>
    <style:master-page style:name="master-page12" style:page-layout-name="PM0" draw:style-name="Mdp1"/>
    <style:master-page style:name="master-page9" style:page-layout-name="PM0" draw:style-name="Mdp1"/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5.1$Linux_X86_64 LibreOffice_project/40m0$Build-1</meta:generator>
    <dc:date>2020-11-02T14:20:57.378004411</dc:date>
    <meta:editing-duration>PT1M55S</meta:editing-duration>
    <meta:editing-cycles>2</meta:editing-cycles>
    <meta:document-statistic meta:object-count="2"/>
  </office:meta>
</office:document-meta>
</file>