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A500000632CE8471EBF0FFD5D4.jpg" manifest:media-type="image/jpeg"/>
  <manifest:file-entry manifest:full-path="Pictures/10000000000004A5000006320DA0ECB700E8EE9A.jpg" manifest:media-type="image/jpeg"/>
  <manifest:file-entry manifest:full-path="Pictures/10000000000004A5000006325EF49FE154EEDED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143cm" svg:height="26.845cm" svg:x="0.423cm" svg:y="1.164cm">
          <draw:image xlink:href="Pictures/10000000000004A5000006320DA0ECB700E8EE9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143cm" svg:height="26.845cm" svg:x="0.423cm" svg:y="1.164cm">
          <draw:image xlink:href="Pictures/10000000000004A5000006325EF49FE154EEDED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143cm" svg:height="26.845cm" svg:x="0.423cm" svg:y="1.164cm">
          <draw:image xlink:href="Pictures/10000000000004A500000632CE8471EBF0FFD5D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4cm" fo:margin-right="0.4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6.2$Linux_X86_64 LibreOffice_project/40m0$Build-2</meta:generator>
    <dc:date>2020-11-02T10:24:44.424243059</dc:date>
    <meta:editing-duration>PT2M37S</meta:editing-duration>
    <meta:editing-cycles>2</meta:editing-cycles>
    <meta:document-statistic meta:object-count="3"/>
  </office:meta>
</office:document-meta>
</file>